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1" svg:font-family="StarSymbol" style:font-charset="x-symbol"/>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Comic Sans MS1" svg:font-family="'Comic Sans MS'" style:font-family-generic="script" style:font-pitch="variable"/>
    <style:font-face style:name="Comic Sans MS" svg:font-family="'Comic Sans MS'" style:font-adornments="Standard"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Arial1" svg:font-family="Arial"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e1" style:family="table">
      <style:table-properties style:width="16.995cm" table:align="left"/>
    </style:style>
    <style:style style:name="Tabelle1.A" style:family="table-column">
      <style:table-column-properties style:column-width="2.863cm"/>
    </style:style>
    <style:style style:name="Tabelle1.B" style:family="table-column">
      <style:table-column-properties style:column-width="3.533cm"/>
    </style:style>
    <style:style style:name="Tabelle1.A1" style:family="table-cell">
      <style:table-cell-properties fo:padding="0.097cm" fo:border-left="0.002cm solid #000000" fo:border-right="none" fo:border-top="0.002cm solid #000000" fo:border-bottom="0.002cm solid #000000"/>
    </style:style>
    <style:style style:name="Tabelle1.D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D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margin-left="1.251cm" fo:margin-right="0cm" fo:text-indent="0cm" style:auto-text-indent="false"/>
    </style:style>
    <style:style style:name="P2" style:family="paragraph" style:parent-style-name="Text_20_body">
      <style:paragraph-properties fo:margin-left="1.251cm" fo:margin-right="0cm" fo:text-indent="0cm" style:auto-text-indent="false"/>
    </style:style>
    <style:style style:name="P3" style:family="paragraph" style:parent-style-name="Text_20_body">
      <style:paragraph-properties fo:margin-left="1.251cm" fo:margin-right="0cm" fo:margin-top="0cm" fo:margin-bottom="0cm" fo:text-indent="0cm" style:auto-text-indent="false"/>
    </style:style>
    <style:style style:name="P4" style:family="paragraph" style:parent-style-name="Text_20_body">
      <style:paragraph-properties fo:margin-left="0cm" fo:margin-right="0cm" fo:text-indent="0cm" style:auto-text-indent="false"/>
    </style:style>
    <style:style style:name="P5" style:family="paragraph" style:parent-style-name="Text_20_body">
      <style:paragraph-properties fo:margin-left="0cm" fo:margin-right="0cm" fo:text-indent="0cm" style:auto-text-indent="false"/>
      <style:text-properties fo:font-weight="bold" style:font-weight-asian="bold" style:font-weight-complex="bold"/>
    </style:style>
    <style:style style:name="P6" style:family="paragraph" style:parent-style-name="Table_20_Contents">
      <style:paragraph-properties fo:text-align="center" style:justify-single-word="false"/>
    </style:style>
    <style:style style:name="P7" style:family="paragraph" style:parent-style-name="Table_20_Contents">
      <style:paragraph-properties fo:text-align="start" style:justify-single-word="false"/>
    </style:style>
    <style:style style:name="P8" style:family="paragraph" style:parent-style-name="Table_20_Contents">
      <style:paragraph-properties fo:text-align="center" style:justify-single-word="false"/>
      <style:text-properties style:text-underline-style="solid" style:text-underline-width="auto" style:text-underline-color="font-color"/>
    </style:style>
    <style:style style:name="P9" style:family="paragraph" style:parent-style-name="Table_20_Contents">
      <style:paragraph-properties fo:text-align="center" style:justify-single-word="false"/>
      <style:text-properties fo:font-weight="bold" style:font-weight-asian="bold" style:font-weight-complex="bold"/>
    </style:style>
    <style:style style:name="P10" style:family="paragraph" style:parent-style-name="Table_20_Contents">
      <style:paragraph-properties fo:margin-top="0cm" fo:margin-bottom="0.21cm" fo:text-align="center" style:justify-single-word="false"/>
      <style:text-properties style:text-underline-style="solid" style:text-underline-width="auto" style:text-underline-color="font-color"/>
    </style:style>
    <style:style style:name="P11" style:family="paragraph" style:parent-style-name="Table_20_Contents">
      <style:paragraph-properties fo:margin-top="0.499cm" fo:margin-bottom="0cm" fo:text-align="center" style:justify-single-word="false"/>
      <style:text-properties style:text-underline-style="none"/>
    </style:style>
    <style:style style:name="P12" style:family="paragraph" style:parent-style-name="Table_20_Contents">
      <style:paragraph-properties fo:margin-top="0.7cm" fo:margin-bottom="0cm" fo:text-align="center" style:justify-single-word="false"/>
    </style:style>
    <style:style style:name="P13" style:family="paragraph" style:parent-style-name="Table_20_Contents">
      <style:paragraph-properties fo:margin-top="0.499cm" fo:margin-bottom="0.499cm" fo:text-align="center" style:justify-single-word="false"/>
      <style:text-properties style:text-underline-style="none"/>
    </style:style>
    <style:style style:name="P14" style:family="paragraph" style:parent-style-name="Text_20_body" style:list-style-name="L1"/>
    <style:style style:name="P15" style:family="paragraph" style:parent-style-name="Heading_20_1">
      <style:paragraph-properties fo:margin-top="0cm" fo:margin-bottom="0.21cm" fo:text-align="center" style:justify-single-word="false"/>
    </style:style>
    <style:style style:name="P16" style:family="paragraph">
      <style:text-properties style:font-name="Comic Sans MS"/>
    </style:style>
    <style:style style:name="P17" style:family="paragraph">
      <style:paragraph-properties fo:text-align="center"/>
    </style:style>
    <style:style style:name="T1" style:family="text">
      <style:text-properties fo:font-weight="bold" style:font-weight-asian="bold" style:font-weight-complex="bold"/>
    </style:style>
    <style:style style:name="T2" style:family="text">
      <style:text-properties style:font-name="Courier New"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style:text-underline-style="solid" style:text-underline-width="auto" style:text-underline-color="font-color"/>
    </style:style>
    <style:style style:name="T5" style:family="text">
      <style:text-properties style:font-name="Comic Sans MS"/>
    </style:style>
    <text:list-style style:name="L1">
      <text:list-level-style-bullet text:level="1" text:style-name="Bullet_20_Symbols" style:num-suffix="." text:bullet-char="➢">
        <style:list-level-properties text:space-before="0.748cm" text:min-label-width="0.4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style:style style:name="gr1" style:family="graphic">
      <style:graphic-properties draw:stroke="solid" svg:stroke-width="0.011cm" svg:stroke-color="#000000" draw:marker-start-width="0.37cm" draw:marker-end-width="0.37cm" draw:fill="none" draw:fill-color="#ffffff" draw:textarea-horizontal-align="center" draw:textarea-vertical-align="middle" draw:auto-grow-height="false" fo:min-height="1.501cm" fo:padding-top="0.005cm" fo:padding-bottom="0.005cm" fo:padding-left="0.005cm" fo:padding-right="0.0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color="#000000"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049cm" draw:marker-start-width="0.42cm" draw:marker-end-width="0.42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draw:textarea-horizontal-align="center" draw:textarea-vertical-align="middle" draw:auto-grow-height="false" fo:min-height="0.5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49cm" svg:stroke-color="#000000" draw:marker-start-width="0.43cm" draw:marker-end-width="0.43cm" draw:fill="solid" draw:fill-color="#ffffff" draw:textarea-horizontal-align="center" draw:textarea-vertical-align="middle" draw:auto-grow-height="false" fo:min-height="1.501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Daten verarbeiten</text:h>
      <text:h text:style-name="Heading_20_2" text:outline-level="2">Hardwarekomponenten</text:h>
      <text:p text:style-name="Text_20_body">Ein Computer besteht aus Ein- und Ausgabekomponenten, der zentrale Verarbeitungseinheit, dem Bus und dem Hauptspeicher.</text:p>
      <text:p text:style-name="Text_20_body"><draw:line text:anchor-type="paragraph" draw:z-index="16" draw:style-name="gr3" draw:text-style-name="P17" svg:x1="12cm" svg:y1="6.431cm" svg:x2="17.001cm" svg:y2="6.431cm"><text:p/></draw:line><draw:line text:anchor-type="paragraph" draw:z-index="15" draw:style-name="gr3" draw:text-style-name="P17" svg:x1="12cm" svg:y1="5.431cm" svg:x2="17.001cm" svg:y2="5.431cm"><text:p/></draw:line><draw:line text:anchor-type="paragraph" draw:z-index="14" draw:style-name="gr3" draw:text-style-name="P17" svg:x1="12cm" svg:y1="4.431cm" svg:x2="17.001cm" svg:y2="4.431cm"><text:p/></draw:line><draw:line text:anchor-type="paragraph" draw:z-index="13" draw:style-name="gr3" draw:text-style-name="P17" svg:x1="12cm" svg:y1="3.431cm" svg:x2="17.001cm" svg:y2="3.431cm"><text:p/></draw:line><draw:line text:anchor-type="paragraph" draw:z-index="12" draw:style-name="gr3" draw:text-style-name="P17" svg:x1="5.999cm" svg:y1="6.431cm" svg:x2="11cm" svg:y2="6.431cm"><text:p/></draw:line><draw:line text:anchor-type="paragraph" draw:z-index="11" draw:style-name="gr3" draw:text-style-name="P17" svg:x1="5.999cm" svg:y1="5.431cm" svg:x2="11cm" svg:y2="5.431cm"><text:p/></draw:line><draw:line text:anchor-type="paragraph" draw:z-index="10" draw:style-name="gr3" draw:text-style-name="P17" svg:x1="5.999cm" svg:y1="4.431cm" svg:x2="11cm" svg:y2="4.431cm"><text:p/></draw:line><draw:line text:anchor-type="paragraph" draw:z-index="9" draw:style-name="gr3" draw:text-style-name="P17" svg:x1="5.999cm" svg:y1="3.431cm" svg:x2="11cm" svg:y2="3.431cm"><text:p/></draw:line><draw:line text:anchor-type="paragraph" draw:z-index="8" draw:style-name="gr3" draw:text-style-name="P17" svg:x1="-0.002cm" svg:y1="6.431cm" svg:x2="4.999cm" svg:y2="6.431cm"><text:p/></draw:line><draw:line text:anchor-type="paragraph" draw:z-index="7" draw:style-name="gr3" draw:text-style-name="P17" svg:x1="-0.002cm" svg:y1="4.431cm" svg:x2="4.999cm" svg:y2="4.431cm"><text:p/></draw:line><draw:line text:anchor-type="paragraph" draw:z-index="6" draw:style-name="gr3" draw:text-style-name="P17" svg:x1="-0.002cm" svg:y1="5.431cm" svg:x2="4.999cm" svg:y2="5.431cm"><text:p/></draw:line><draw:line text:anchor-type="paragraph" draw:z-index="5" draw:style-name="gr3" draw:text-style-name="P17" svg:x1="-0.002cm" svg:y1="3.431cm" svg:x2="4.999cm" svg:y2="3.431cm"><text:p/></draw:line><draw:custom-shape text:anchor-type="paragraph" draw:z-index="4" draw:style-name="gr2" svg:width="1.001cm" svg:height="0.502cm" svg:x="10.998cm" svg:y="1.431cm"><text:p/><draw:enhanced-geometry svg:viewBox="0 0 21600 21600" draw:text-areas="0 0 21600 21600" draw:type="notched-right-arrow" draw:modifiers="1620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handle draw:handle-position="$0 $1" draw:handle-range-x-minimum="0" draw:handle-range-x-maximum="21600" draw:handle-range-y-minimum="0" draw:handle-range-y-maximum="10800"/></draw:enhanced-geometry></draw:custom-shape><draw:custom-shape text:anchor-type="paragraph" draw:z-index="3" draw:style-name="gr2" svg:width="1.001cm" svg:height="0.502cm" svg:x="4.999cm" svg:y="1.431cm"><text:p/><draw:enhanced-geometry svg:viewBox="0 0 21600 21600" draw:text-areas="0 0 21600 21600" draw:type="notched-right-arrow" draw:modifiers="1620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handle draw:handle-position="$0 $1" draw:handle-range-x-minimum="0" draw:handle-range-x-maximum="21600" draw:handle-range-y-minimum="0" draw:handle-range-y-maximum="10800"/></draw:enhanced-geometry></draw:custom-shape><draw:frame text:anchor-type="paragraph" draw:z-index="2" draw:style-name="gr1" draw:text-style-name="P16" svg:width="5cm" svg:height="1.512cm" svg:x="12cm" svg:y="0.931cm"><draw:text-box><text:p><text:span text:style-name="T5">Ausgabegeräte</text:span></text:p></draw:text-box></draw:frame><draw:frame text:anchor-type="paragraph" draw:z-index="1" draw:style-name="gr1" draw:text-style-name="P16" svg:width="5cm" svg:height="1.512cm" svg:x="5.999cm" svg:y="0.931cm"><draw:text-box><text:p><text:span text:style-name="T5">Verarbeitungsgeräte</text:span></text:p></draw:text-box></draw:frame><draw:frame text:anchor-type="paragraph" draw:z-index="0" draw:style-name="gr1" draw:text-style-name="P16" svg:width="5.001cm" svg:height="1.512cm" svg:x="-0.002cm" svg:y="0.919cm"><draw:text-box><text:p><text:span text:style-name="T5">Eingabegeräte</text:span></text:p></draw:text-box></draw:frame>Nach dem EVA-Prinzip (vgl. Klasse 7) lassen sich folgende Geräte unterscheide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Als <text:span text:style-name="T1">Bus</text:span> (engl. bus) bezeichnet man eine Sammelleitung zur Datenübertragung zwischen mehreren Funktionseinheiten einer Rechenanlage.</text:p>
      <text:p text:style-name="Text_20_body">Dazu verwendet man in der Regel eine Übertragungsleitung, an die alle Geräte angeschlossen sind:</text:p>
      <text:p text:style-name="Text_20_body"><draw:frame text:anchor-type="paragraph" draw:z-index="24" draw:style-name="gr6" draw:text-style-name="P16" svg:width="2.001cm" svg:height="1.378cm" svg:x="0.998cm" svg:y="0.014cm"><draw:text-box><text:p><text:span text:style-name="T5">Gerät 1</text:span></text:p></draw:text-box></draw:frame><draw:frame text:anchor-type="paragraph" draw:z-index="26" draw:style-name="gr6" draw:text-style-name="P16" svg:width="2.001cm" svg:height="1.378cm" svg:x="5.999cm" svg:y="0.014cm"><draw:text-box><text:p><text:span text:style-name="T5">Gerät 3</text:span></text:p></draw:text-box></draw:frame><draw:frame text:anchor-type="paragraph" draw:z-index="28" draw:style-name="gr6" draw:text-style-name="P16" svg:width="2.001cm" svg:height="1.378cm" svg:x="11cm" svg:y="0.014cm"><draw:text-box><text:p><text:span text:style-name="T5">Gerät 5</text:span></text:p></draw:text-box></draw:frame></text:p>
      <text:p text:style-name="Text_20_body"/>
      <text:p text:style-name="Text_20_body"><draw:frame text:anchor-type="paragraph" draw:z-index="18" draw:style-name="gr5" draw:text-style-name="P16" svg:width="2.001cm" svg:height="0.502cm" svg:x="15cm" svg:y="0.28cm"><draw:text-box><text:p><text:span text:style-name="T5">Bus</text:span></text:p></draw:text-box></draw:frame><draw:line text:anchor-type="paragraph" draw:z-index="19" draw:style-name="gr4" draw:text-style-name="P17" svg:x1="1.998cm" svg:y1="0.492cm" svg:x2="1.998cm" svg:y2="-0.007cm"><text:p/></draw:line><draw:line text:anchor-type="paragraph" draw:z-index="21" draw:style-name="gr4" draw:text-style-name="P17" svg:x1="6.999cm" svg:y1="0.492cm" svg:x2="6.999cm" svg:y2="-0.007cm"><text:p/></draw:line><draw:line text:anchor-type="paragraph" draw:z-index="22" draw:style-name="gr4" draw:text-style-name="P17" svg:x1="12cm" svg:y1="0.492cm" svg:x2="12cm" svg:y2="-0.007cm"><text:p/></draw:line></text:p>
      <text:p text:style-name="Text_20_body"><draw:frame text:anchor-type="paragraph" draw:z-index="27" draw:style-name="gr6" draw:text-style-name="P16" svg:width="2.001cm" svg:height="1.378cm" svg:x="8.498cm" svg:y="0.296cm"><draw:text-box><text:p><text:span text:style-name="T5">Gerät 4</text:span></text:p></draw:text-box></draw:frame><draw:frame text:anchor-type="paragraph" draw:z-index="25" draw:style-name="gr6" draw:text-style-name="P16" svg:width="2.001cm" svg:height="1.378cm" svg:x="2.999cm" svg:y="0.296cm"><draw:text-box><text:p><text:span text:style-name="T5">Gerät 2</text:span></text:p></draw:text-box></draw:frame><draw:line text:anchor-type="paragraph" draw:z-index="23" draw:style-name="gr4" draw:text-style-name="P17" svg:x1="9.499cm" svg:y1="0.293cm" svg:x2="9.499cm" svg:y2="-0.206cm"><text:p/></draw:line><draw:line text:anchor-type="paragraph" draw:z-index="20" draw:style-name="gr4" draw:text-style-name="P17" svg:x1="3.999cm" svg:y1="0.293cm" svg:x2="3.999cm" svg:y2="-0.206cm"><text:p/></draw:line><draw:line text:anchor-type="paragraph" draw:z-index="17" draw:style-name="gr4" draw:text-style-name="P17" svg:x1="-0.002cm" svg:y1="-0.206cm" svg:x2="15cm" svg:y2="-0.206cm"><text:p/></draw:line></text:p>
      <text:p text:style-name="Text_20_body"/>
      <text:p text:style-name="Text_20_body"/>
      <text:p text:style-name="Text_20_body">Der <text:span text:style-name="T1">Hauptspeicher</text:span> (Arbeitsspeicher, engl. core, main memory) ist eine Komponente der Zentraleinheit. Er enthält die gerade auszuführenden Programme oder Programmteile und die benötigten Daten.</text:p>
      <text:h text:style-name="Heading_20_3" text:outline-level="3">Aufgabe</text:h>
      <text:p text:style-name="Text_20_body">Suche im Internet (z.B. <text:span text:style-name="T2">http://de.wikipedia.org</text:span>) folgende Informationen:</text:p>
      <text:p text:style-name="P1"><text:span text:style-name="T1">Busse</text:span> (<text:span text:style-name="T3">Bedeutungen der Abkürzungen</text:span>, <text:span text:style-name="T4">Einsatzgebiete</text:span>):</text:p>
      <text:p text:style-name="P2"><text:span text:style-name="T4">PCI</text:span>, <text:span text:style-name="T4">ATA/ATAPI</text:span> bzw. <text:span text:style-name="T4">IDE</text:span>, <text:span text:style-name="T4">S-ATA</text:span>, <text:span text:style-name="T3">PCMCIA, SCSI,</text:span> <text:span text:style-name="T4">USB</text:span>, <text:span text:style-name="T3">FireWire bzw. IEEE 1394</text:span></text:p>
      <text:p text:style-name="P2"><text:span text:style-name="T1">Prozessoren</text:span> (Beispiele für aktuelle Typen der Hersteller AMD und Intel)</text:p>
      <text:p text:style-name="P2"><text:span text:style-name="T1">Taktfrequenz</text:span> von Prozessoren (<text:span text:style-name="T4">Begriffserklärung</text:span>, <text:span text:style-name="T3">aktuelle Taktfrequenzen</text:span>)</text:p>
      <text:p text:style-name="P3"><text:span text:style-name="T1">Hauptspeicher</text:span> (<text:span text:style-name="T4">Bedeutungen der Abkürzungen</text:span>):</text:p>
      <text:p text:style-name="P2"><text:span text:style-name="T4">RAM</text:span>, <text:span text:style-name="T3">SD-RAM,</text:span> <text:span text:style-name="T4">DDR-RAM</text:span>, <text:span text:style-name="T3">SIMM-, PS/2-SIMM- und DIMM-Module</text:span></text:p>
      <text:p text:style-name="P5">Hinweis:</text:p>
      <text:p text:style-name="P4">Die unterstrichenen Begriffe bezeichnen Lernwissen, die kursiv gesetzten Begriffe sind als <text:s/>Zusatzinformationen anzusehen.</text:p>
      <text:h text:style-name="Heading_20_3" text:outline-level="3"><text:soft-page-break/>Schnittstellen</text:h>
      <text:p text:style-name="Text_20_body">Eine Schnittstelle (engl. interface) ist eine Vorrichtung zum Zweck des Informationsaustausches mit anderen informationsverarbeitenden Systemen.</text:p>
      <text:p text:style-name="Text_20_body">Man unterscheidet u.a.:</text:p>
      <text:list xml:id="list1036950428" text:style-name="L1">
        <text:list-item>
          <text:p text:style-name="P14"><text:span text:style-name="T1">Hardwareschnittstelle</text:span> (hardware interface) – Schnittstellen zwischen physischen Systemen der Computertechnik </text:p>
        </text:list-item>
        <text:list-item>
          <text:p text:style-name="P14"><text:span text:style-name="T1">Netzwerkschnittstelle</text:span> (network interface) – Schnittstellen zwischen Netzwerkkomponenten </text:p>
        </text:list-item>
        <text:list-item>
          <text:p text:style-name="P14"><text:span text:style-name="T1">Softwareschnittstelle</text:span> (software interface) – Schnittstellen zwischen Programmen </text:p>
        </text:list-item>
        <text:list-item>
          <text:p text:style-name="P14"><text:span text:style-name="T1">Benutzerschnittstelle</text:span> (user interface) – Schnittstellen zwischen Mensch und Gerät </text:p>
        </text:list-item>
      </text:list>
      <text:p text:style-name="Text_20_body"><text:span text:style-name="T1">Hardwareschnittstellen</text:span> unterscheidet man nach der Art der Datenübertragung:</text:p>
      <table:table table:name="Tabelle1" table:style-name="Tabelle1">
        <table:table-column table:style-name="Tabelle1.A"/>
        <table:table-column table:style-name="Tabelle1.B" table:number-columns-repeated="4"/>
        <table:table-row>
          <table:table-cell table:style-name="Tabelle1.A1" office:value-type="string">
            <text:p text:style-name="Table_20_Contents"/>
          </table:table-cell>
          <table:table-cell table:style-name="Tabelle1.A1" table:number-columns-spanned="2" office:value-type="string">
            <text:p text:style-name="P9">serielle Schnittstellen</text:p>
          </table:table-cell>
          <table:covered-table-cell/>
          <table:table-cell table:style-name="Tabelle1.D1" table:number-columns-spanned="2" office:value-type="string">
            <text:p text:style-name="P9">parallele Schnittstellen</text:p>
          </table:table-cell>
          <table:covered-table-cell/>
        </table:table-row>
        <table:table-row>
          <table:table-cell table:style-name="Tabelle1.A2" office:value-type="string">
            <text:p text:style-name="P7">Art der Datenübertragung</text:p>
          </table:table-cell>
          <table:table-cell table:style-name="Tabelle1.A2" table:number-columns-spanned="2" office:value-type="string">
            <text:p text:style-name="Table_20_Contents"/>
          </table:table-cell>
          <table:covered-table-cell/>
          <table:table-cell table:style-name="Tabelle1.D2" table:number-columns-spanned="2" office:value-type="string">
            <text:p text:style-name="Table_20_Contents"/>
          </table:table-cell>
          <table:covered-table-cell/>
        </table:table-row>
        <table:table-row>
          <table:table-cell table:style-name="Tabelle1.A2" office:value-type="string">
            <text:p text:style-name="Table_20_Contents">Beispiele</text:p>
          </table:table-cell>
          <table:table-cell table:style-name="Tabelle1.A2" office:value-type="string">
            <text:p text:style-name="P10">Schnittstelle</text:p>
            <text:p text:style-name="P11">USB</text:p>
            <text:p text:style-name="P11">S-ATA</text:p>
            <text:p text:style-name="P11">PS/2</text:p>
            <text:p text:style-name="P11">IrDA</text:p>
            <text:p text:style-name="P11">Bluetooth</text:p>
            <text:p text:style-name="P11">MIDI</text:p>
            <text:p text:style-name="P13">Ethernet</text:p>
          </table:table-cell>
          <table:table-cell table:style-name="Tabelle1.A2" office:value-type="string">
            <text:p text:style-name="P8">Anwendung</text:p>
          </table:table-cell>
          <table:table-cell table:style-name="Tabelle1.A2" office:value-type="string">
            <text:p text:style-name="P10">Schnittstelle</text:p>
            <text:p text:style-name="P12">IEEE 1284 (EPP, ECP-Centronics)</text:p>
            <text:p text:style-name="P12">ATA/ATAPI</text:p>
            <text:p text:style-name="P12">SCSI</text:p>
            <text:p text:style-name="P12">AGP</text:p>
            <text:p text:style-name="P12">PCI</text:p>
            <text:p text:style-name="P6"/>
          </table:table-cell>
          <table:table-cell table:style-name="Tabelle1.D2" office:value-type="string">
            <text:p text:style-name="P8">Anwendung</text:p>
          </table:table-cell>
        </table:table-row>
      </table:table>
      <text:p text:style-name="Text_20_body"/>
      <text:p text:style-name="Text_20_body">Eine <text:span text:style-name="T1">Benutzerschnittstelle</text:span> (oder Mensch-Maschine-Schnittstelle) ist der Punkt, an dem ein Mensch mit einem Gerät interagiert. Das können Schalter und andere Bedienelemente sein, Anzeigen von Geräten, aber auch die grafische Benutzeroberfläche eines modernen Computers oder eine einfache Kommandozeile.</text:p>
      <text:h text:style-name="Heading_20_3" text:outline-level="3">Aufgabe</text:h>
      <text:p text:style-name="Text_20_body">Erkunde die vom Linux-System angebotenen Benutzeroberflächen. Wähle dazu beim Anmelden auf dem Bildschirm unten links verschiedene Oberflächen aus und teste sie. Beachte, dass das System bei der erstmaligen Anmeldung mit einer neuen Oberfläche einige Daten im Home-Verzeichnis auf dem Server speichern muss und deshalb der Anmeldevorgang etwas länger dauert.</text:p>
      <text:p text:style-name="Text_20_body">Mit der Tastenkombination &lt;Strg&gt;+&lt;Alt&gt;+&lt;F1&gt; gelangst du auf eine Textkonsole. Die Anmeldung erfolgt hier mit der Eingabe des Loginnamens gefolgt von &lt;Enter&gt;. Erst danach wird das Passwort eingegeben, gefolgt von &lt;Enter&gt;! Der Befehl „<text:span text:style-name="T2">exit</text:span>“ meldet dich wieder ab und mit &lt;Strg&gt;+&lt;Alt&gt;+&lt;F7&gt; gelangst du zurück zur grafischen Oberfläch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Comic Sans MS1" svg:font-family="'Comic Sans MS'" style:font-family-generic="script" style:font-pitch="variable"/>
    <style:font-face style:name="Comic Sans MS" svg:font-family="'Comic Sans MS'" style:font-adornments="Standard"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Arial1" svg:font-family="Arial"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style:text-properties style:font-name="Arial1"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99cm" fo:margin-bottom="1.7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initial-creator>Jens Wilke</meta:initial-creator>
    <meta:creation-date>2007-11-28T18:03:21</meta:creation-date>
    <dc:creator>Jens Wilke</dc:creator>
    <dc:date>2009-03-08T13:29:27</dc:date>
    <meta:printed-by>Jens Wilke</meta:printed-by>
    <meta:print-date>2007-11-28T20:00:26</meta:print-date>
    <meta:editing-cycles>13</meta:editing-cycles>
    <meta:editing-duration>PT02H02M05S</meta:editing-duration>
    <meta:document-statistic meta:table-count="1" meta:image-count="0" meta:object-count="0" meta:page-count="2" meta:paragraph-count="49" meta:word-count="373" meta:character-count="3059"/>
    <meta:user-defined meta:name="Info 1"/>
    <meta:user-defined meta:name="Info 2"/>
    <meta:user-defined meta:name="Info 3"/>
    <meta:user-defined meta:name="Info 4"/>
  </office:meta>
</office:document-meta>
</file>