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Rounded MT Bold" svg:font-family="'Arial Rounded MT Bold'" style:font-adornments="Fett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1cm" fo:text-align="center" style:justify-single-word="false"/>
    </style:style>
    <style:style style:name="P2" style:family="paragraph" style:parent-style-name="Text_20_body" style:list-style-name="L2" style:master-page-name="">
      <style:paragraph-properties fo:margin-top="0cm" fo:margin-bottom="0.21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 style:list-style-name="L2">
      <style:paragraph-properties fo:margin-top="0cm" fo:margin-bottom="0.21cm" fo:text-align="start" style:justify-single-word="false"/>
      <style:text-properties fo:color="#000080"/>
    </style:style>
    <style:style style:name="P4" style:family="paragraph" style:parent-style-name="Text_20_body" style:list-style-name="L2">
      <style:paragraph-properties fo:margin-top="0cm" fo:margin-bottom="0.21cm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8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801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usterlösungen zur Übung 2</text:h>
      <text:list text:style-name="L2">
        <text:list-item>
          <text:p text:style-name="P2">Alle Inseln mit einer Fläche über 100000 [3]</text:p>
          <text:p text:style-name="P3"><text:span text:style-name="T1">SELECT</text:span> "I_NAME" <text:span text:style-name="T1">FROM</text:span> "INSEL" <text:span text:style-name="T1">WHERE</text:span> ( ( "FLAECHE" &gt; 100000 ) )</text:p>
        </text:list-item>
        <text:list-item>
          <text:p text:style-name="P2">Länder und deren Hauptstädte von Ländern mit weniger als 1 Millionen Einwohnern [46]</text:p>
          <text:p text:style-name="P3"><text:span text:style-name="T1">SELECT</text:span> "L_NAME", "HAUPTSTADT" <text:span text:style-name="T1">FROM</text:span> "LAND" <text:span text:style-name="T1">WHERE</text:span> ( ( "EINWOHNER" &lt; 1000000 ) )</text:p>
        </text:list-item>
        <text:list-item>
          <text:p text:style-name="P2">Alle Anrainerstaaten der Ostsee (Um Mehrfachanzeigen zu unterdrücken, ergänzen Sie GROUP BY "LAND"."L_NAME" am Ende der SQL-Anweisung!) [7]</text:p>
          <text:p text:style-name="P3"><text:span text:style-name="T1">SELECT</text:span> "LAND"."L_NAME" <text:span text:style-name="T1">FROM</text:span> "LAND", "LIEGT_AN" <text:span text:style-name="T1">WHERE</text:span> ( "LAND"."L_ID" = "LIEGT_AN"."L_ID" ) AND ( ( "LIEGT_AN"."M_NAME" = 'Ostsee' ) ) <text:span text:style-name="T1">GROUP BY</text:span> "LAND"."L_NAME"</text:p>
        </text:list-item>
        <text:list-item>
          <text:p text:style-name="P2">Alle Inseln, die zu den USA gehören, sortiert nach ihrer Fläche (größte zuerst) [13]</text:p>
          <text:p text:style-name="P3"><text:span text:style-name="T1">SELECT</text:span> "INSEL"."I_NAME", "INSEL"."FLAECHE" <text:span text:style-name="T1">FROM</text:span> "GEO_INSEL", "INSEL" <text:span text:style-name="T1">WHERE</text:span> ( "GEO_INSEL"."I_NAME" = "INSEL"."I_NAME" ) AND ( ( "GEO_INSEL"."L_ID" = 'USA' ) ) <text:span text:style-name="T1">ORDER BY</text:span> "INSEL"."FLAECHE" DESC</text:p>
        </text:list-item>
        <text:list-item>
          <text:p text:style-name="P2">Länder und deren Hauptstädte, die nicht Mitglieder der UNO sind. [13] </text:p>
          <text:p text:style-name="P4">Verwenden Sie zum Schachteln folgende Formulierung: ... WHERE ( ( ... NOT IN ( SELECT ... FROM ... WHERE "ABKUERZUNG" = ’UNO’ ) ) )</text:p>
          <text:p text:style-name="P3"><text:span text:style-name="T1">SELECT</text:span> "L_NAME", "HAUPTSTADT" <text:span text:style-name="T1">FROM</text:span> "LAND" <text:span text:style-name="T1">WHERE</text:span> ( ( "L_ID" NOT IN ( <text:span text:style-name="T1">SELECT</text:span> "L_ID" <text:span text:style-name="T1">FROM</text:span> "IST_MITGLIED_VON" <text:span text:style-name="T1">WHERE</text:span> "ABKUERZUNG" = 'UNO' ) )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Rounded MT Bold" svg:font-family="'Arial Rounded MT Bold'" style:font-adornments="Fett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Rounded MT Bold" fo:font-size="14pt" fo:font-weight="bold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ens Wilke</meta:initial-creator>
    <meta:creation-date>2006-09-24T14:59:13</meta:creation-date>
    <dc:creator>Jens Wilke</dc:creator>
    <dc:date>2006-10-01T16:46:19</dc:date>
    <dc:language>de-DE</dc:language>
    <meta:editing-cycles>12</meta:editing-cycles>
    <meta:editing-duration>PT3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9" meta:character-count="1201"/>
  </office:meta>
</office:document-meta>
</file>