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Rounded MT Bold" svg:font-family="'Arial Rounded MT Bold'" style:font-adornments="Fett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21cm" fo:text-align="center" style:justify-single-word="false"/>
    </style:style>
    <style:style style:name="P2" style:family="paragraph" style:parent-style-name="Text_20_body" style:list-style-name="L2" style:master-page-name="">
      <style:paragraph-properties fo:margin-top="0cm" fo:margin-bottom="0.21cm"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Text_20_body" style:list-style-name="L2">
      <style:paragraph-properties fo:margin-top="0cm" fo:margin-bottom="0.21cm" fo:text-align="start" style:justify-single-word="false"/>
      <style:text-properties fo:color="#000080"/>
    </style:style>
    <style:style style:name="P4" style:family="paragraph" style:parent-style-name="Text_20_body" style:list-style-name="L2">
      <style:paragraph-properties fo:margin-top="0cm" fo:margin-bottom="0.21cm" fo:text-align="justify" style:justify-single-word="false"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space-before="0.635cm" text:min-label-width="0.801cm"/>
      </text:list-level-style-number>
      <text:list-level-style-number text:level="2" text:style-name="Numbering_20_Symbols" style:num-prefix=" " style:num-suffix=")" style:num-format="a">
        <style:list-level-properties text:space-before="1.27cm" text:min-label-width="0.801cm"/>
      </text:list-level-style-number>
      <text:list-level-style-bullet text:level="3" text:style-name="Bullet_20_Symbols" style:num-prefix=" " style:num-suffix=" 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Musterlösungen zur Übung 1</text:h>
      <text:list text:style-name="L2">
        <text:list-item>
          <text:p text:style-name="P2">Alle Kontinente sortiert nach ihrer Fläche (größter Kontinent zuerst) [5]</text:p>
          <text:p text:style-name="P3"><text:span text:style-name="T1">SELECT</text:span> "K_NAME", "FLAECHE" <text:span text:style-name="T1">FROM</text:span> "KONTINENT" <text:span text:style-name="T1">ORDER BY</text:span> "FLAECHE" DESC</text:p>
        </text:list-item>
        <text:list-item>
          <text:p text:style-name="P2">Alle Flüsse, die in die Nordsee ﬂießen, sortiert nach ihrer Länge (längster zuerst) [6]</text:p>
          <text:p text:style-name="P3"><text:span text:style-name="T1">SELECT</text:span> "F_NAME", "LAENGE" <text:span text:style-name="T1">FROM</text:span> "FLUSS" <text:span text:style-name="T1">WHERE</text:span> ( ( "MEER" = 'Nordsee' ) ) <text:span text:style-name="T1">ORDER BY</text:span> "LAENGE" DESC</text:p>
        </text:list-item>
        <text:list-item>
          <text:p text:style-name="P2">Alle Flüsse, die in die Nord- oder Ostsee ﬂießen, sortiert nach ihrer Länge (längster zuerst) [16]</text:p>
          <text:p text:style-name="P3"><text:span text:style-name="T1">SELECT</text:span> "F_NAME", "LAENGE", "MEER" <text:span text:style-name="T1">FROM</text:span> "FLUSS" <text:span text:style-name="T1">WHERE</text:span> ( ( "MEER" = 'Nordsee' ) OR ( "MEER" = 'Ostsee' ) ) <text:span text:style-name="T1">ORDER BY</text:span> "LAENGE" DESC</text:p>
        </text:list-item>
        <text:list-item>
          <text:p text:style-name="P2">Alle Berge, die höher als 6000 m sind, sortiert zuerst nach Gebirge (alphabetisch) und dann nach Höhe (höchster zuerst) [15]</text:p>
          <text:p text:style-name="P3"><text:span text:style-name="T1">SELECT</text:span> "GEBIRGE", "B_NAME", "HOEHE" <text:span text:style-name="T1">FROM</text:span> "BERG" <text:span text:style-name="T1">WHERE</text:span> ( ( "HOEHE" &gt; 6000 ) ) <text:span text:style-name="T1">ORDER BY</text:span> "GEBIRGE" ASC, "HOEHE" DESC</text:p>
        </text:list-item>
        <text:list-item>
          <text:p text:style-name="P2">Alle Sandwüsten mit einer Fläche über 25000, sortiert nach der Fläche (größte zuerst) [9]</text:p>
          <text:p text:style-name="P3"><text:span text:style-name="T1">SELECT</text:span> "W_NAME", "FLAECHE" <text:span text:style-name="T1">FROM</text:span> "WUESTE" <text:span text:style-name="T1">WHERE</text:span> ( ( "FLAECHE" &gt; 25000 AND "WUESTENART" = 'Sandwueste' ) ) <text:span text:style-name="T1">ORDER BY</text:span> "FLAECHE" DESC</text:p>
        </text:list-item>
        <text:list-item>
          <text:p text:style-name="P2">Alle Inseln, die zu den Philippinen gehören [9] <text:span text:style-name="T2">(Philippinen als Staat)</text:span></text:p>
          <text:p text:style-name="P3"><text:span text:style-name="T1">SELECT</text:span> "GEO_INSEL"."I_NAME" <text:span text:style-name="T1">FROM</text:span> "GEO_INSEL", "INSEL", "LAND" <text:s/><text:span text:style-name="T1">WHERE</text:span> ( "GEO_INSEL"."I_NAME" = "INSEL"."I_NAME" AND "GEO_INSEL"."L_ID" = "LAND"."L_ID" ) AND ( ( "LAND"."L_NAME" = 'Philippinen' ) )</text:p>
        </text:list-item>
        <text:list-item>
          <text:p text:style-name="P2">Alle Millionenstädte Asiens (nur Länder, die zu 100% in Asien liegen), nach Größe sortiert, mit Angaben über Land, geographische Länge und Breite [33]</text:p>
          <text:p text:style-name="P3"><text:span text:style-name="T1">SELECT</text:span> "STADT"."ST_NAME", "STADT"."EINWOHNER", "LAND"."L_NAME", "STADT"."LAENGE", "STADT"."BREITE" <text:span text:style-name="T1">FROM</text:span> "UMFASST", "LAND", "STADT" <text:span text:style-name="T1">WHERE</text:span> ( "UMFASST"."L_ID" = "LAND"."L_ID" AND "LAND"."L_ID" = "STADT"."L_ID" ) AND ( ( "STADT"."EINWOHNER" &gt;= 1000000 AND "UMFASST"."K_NAME" = 'Asien' AND "UMFASST"."PROZENT" = 100 ) ) <text:span text:style-name="T1">ORDER BY</text:span> "STADT"."EINWOHNER" DESC</text:p>
        </text:list-item>
        <text:list-item>
          <text:p text:style-name="P2">Summe der Längen aller Flüsse, die in die Ostsee ﬂießen {3839}</text:p>
          <text:list>
            <text:list-item>
              <text:p text:style-name="P4">Ergänzen Sie die Abfrage so, daß ersichtlich wird, wieviel Flüsse bei dieser Abfrage berücksichtigt wurden? {10}</text:p>
              <text:p text:style-name="P3"><text:span text:style-name="T1">SELECT</text:span> SUM( "LAENGE" ) AS "Gesamtlaenge", <text:span text:style-name="T2">COUNT( "F_NAME" ) AS "Anzahl"</text:span> <text:span text:style-name="T1">FROM</text:span> "FLUSS" <text:span text:style-name="T1">WHERE</text:span> ( ( "MEER" = 'Ostsee' ) )</text:p>
            </text:list-item>
          </text:list>
        </text:list-item>
        <text:list-item>
          <text:p text:style-name="P2">Alle UNO-Mitgliedsländer und deren Hauptstädte, alphabetisch sortiert [173]</text:p>
          <text:p text:style-name="P3"><text:span text:style-name="T1">SELECT</text:span> "LAND"."L_NAME", "LAND"."HAUPTSTADT" <text:span text:style-name="T1">FROM</text:span> "IST_MITGLIED_VON", "LAND" <text:span text:style-name="T1">WHERE</text:span> ( "IST_MITGLIED_VON"."L_ID" = "LAND"."L_ID" ) AND ( ( "IST_MITGLIED_VON"."ABKUERZUNG" = 'UNO' ) ) <text:span text:style-name="T1">ORDER BY</text:span> "LAND"."L_NAME" ASC</text:p>
        </text:list-item>
        <text:list-item>
          <text:p text:style-name="P2">Wieviel Länder Afrikas sind UNO-Mitglieder? {52}</text:p>
          <text:p text:style-name="P3"><text:span text:style-name="T1">SELECT</text:span> COUNT( "LAND"."L_NAME" ) <text:span text:style-name="T1">FROM</text:span> "UMFASST", "LAND", "IST_MITGLIED_VON" <text:span text:style-name="T1">WHERE</text:span> ( "UMFASST"."L_ID" = "LAND"."L_ID" AND "IST_MITGLIED_VON"."L_ID" = "LAND"."L_ID" ) AND ( ( "IST_MITGLIED_VON"."ABKUERZUNG" = 'UNO' AND "UMFASST"."K_NAME" = 'Afrika' ) 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Rounded MT Bold" svg:font-family="'Arial Rounded MT Bold'" style:font-adornments="Fett" style:font-pitch="variable"/>
    <style:font-face style:name="Times New Roman" svg:font-family="'Times New Roman'" style:font-family-generic="roman" style:font-pitch="variable"/>
    <style:font-face style:name="Arial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 Rounded MT Bold" fo:font-size="14pt" fo:font-weight="bold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Jens Wilke</meta:initial-creator>
    <meta:creation-date>2006-09-24T14:59:13</meta:creation-date>
    <dc:creator>Jens Wilke</dc:creator>
    <dc:date>2006-09-24T15:29:32</dc:date>
    <dc:language>de-DE</dc:language>
    <meta:editing-cycles>9</meta:editing-cycles>
    <meta:editing-duration>PT21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395" meta:character-count="2660"/>
  </office:meta>
</office:document-meta>
</file>